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60</text:p>
          </table:table-cell>
          <table:table-cell table:number-columns-repeated="4" table:style-name="ce10"/>
          <table:table-cell office:value-type="string" table:style-name="ce12">
            <text:p>1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0" table:style-name="ce17">
            <text:p>4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4:416</text:p>
          </table:table-cell>
          <table:covered-table-cell/>
          <table:table-cell office:value-type="float" office:value="3866745.35" table:style-name="ce20">
            <text:p>3866745,3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24:417</text:p>
          </table:table-cell>
          <table:covered-table-cell/>
          <table:table-cell office:value-type="float" office:value="3432297.55" table:style-name="ce20">
            <text:p>3432297,5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7:619</text:p>
          </table:table-cell>
          <table:covered-table-cell/>
          <table:table-cell office:value-type="float" office:value="638431.5" table:style-name="ce20">
            <text:p>638431,5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7:620</text:p>
          </table:table-cell>
          <table:covered-table-cell/>
          <table:table-cell office:value-type="float" office:value="73027.350000000006" table:style-name="ce20">
            <text:p>73027,3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7:621</text:p>
          </table:table-cell>
          <table:covered-table-cell/>
          <table:table-cell office:value-type="float" office:value="124585.11" table:style-name="ce20">
            <text:p>124585,1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7:622</text:p>
          </table:table-cell>
          <table:covered-table-cell/>
          <table:table-cell office:value-type="float" office:value="78586.28" table:style-name="ce20">
            <text:p>78586,2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7:623</text:p>
          </table:table-cell>
          <table:covered-table-cell/>
          <table:table-cell office:value-type="float" office:value="74090" table:style-name="ce20">
            <text:p>74090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7:624</text:p>
          </table:table-cell>
          <table:covered-table-cell/>
          <table:table-cell office:value-type="float" office:value="74043" table:style-name="ce20">
            <text:p>74043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7:625</text:p>
          </table:table-cell>
          <table:covered-table-cell/>
          <table:table-cell office:value-type="float" office:value="73997" table:style-name="ce20">
            <text:p>73997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7:626</text:p>
          </table:table-cell>
          <table:covered-table-cell/>
          <table:table-cell office:value-type="float" office:value="73209.509999999995" table:style-name="ce20">
            <text:p>73209,5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7:627</text:p>
          </table:table-cell>
          <table:covered-table-cell/>
          <table:table-cell office:value-type="float" office:value="72425.919999999998" table:style-name="ce20">
            <text:p>72425,9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7:628</text:p>
          </table:table-cell>
          <table:covered-table-cell/>
          <table:table-cell office:value-type="float" office:value="72380.84" table:style-name="ce20">
            <text:p>72380,8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7:629</text:p>
          </table:table-cell>
          <table:covered-table-cell/>
          <table:table-cell office:value-type="float" office:value="72334.78" table:style-name="ce20">
            <text:p>72334,7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800010:182</text:p>
          </table:table-cell>
          <table:covered-table-cell/>
          <table:table-cell office:value-type="float" office:value="219241.95" table:style-name="ce20">
            <text:p>219241,9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1800001:296</text:p>
          </table:table-cell>
          <table:covered-table-cell/>
          <table:table-cell office:value-type="float" office:value="39566.28" table:style-name="ce20">
            <text:p>39566,2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300001:283</text:p>
          </table:table-cell>
          <table:covered-table-cell/>
          <table:table-cell office:value-type="float" office:value="150000" table:style-name="ce20">
            <text:p>150000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300001:284</text:p>
          </table:table-cell>
          <table:covered-table-cell/>
          <table:table-cell office:value-type="float" office:value="150000" table:style-name="ce20">
            <text:p>150000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067:24</text:p>
          </table:table-cell>
          <table:covered-table-cell/>
          <table:table-cell office:value-type="float" office:value="238528.78" table:style-name="ce20">
            <text:p>238528,7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1501:1883</text:p>
          </table:table-cell>
          <table:covered-table-cell/>
          <table:table-cell office:value-type="float" office:value="53871.27" table:style-name="ce20">
            <text:p>53871,2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901:4083</text:p>
          </table:table-cell>
          <table:covered-table-cell/>
          <table:table-cell office:value-type="float" office:value="42806.07" table:style-name="ce20">
            <text:p>42806,0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3200016:399</text:p>
          </table:table-cell>
          <table:covered-table-cell/>
          <table:table-cell office:value-type="float" office:value="127078.27" table:style-name="ce20">
            <text:p>127078,2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3900020:256</text:p>
          </table:table-cell>
          <table:covered-table-cell/>
          <table:table-cell office:value-type="float" office:value="462252" table:style-name="ce20">
            <text:p>462252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9:555</text:p>
          </table:table-cell>
          <table:covered-table-cell/>
          <table:table-cell office:value-type="float" office:value="467557.9" table:style-name="ce20">
            <text:p>467557,9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20:322</text:p>
          </table:table-cell>
          <table:covered-table-cell/>
          <table:table-cell office:value-type="float" office:value="189644.98" table:style-name="ce20">
            <text:p>189644,9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6:2605</text:p>
          </table:table-cell>
          <table:covered-table-cell/>
          <table:table-cell office:value-type="float" office:value="12113.28" table:style-name="ce20">
            <text:p>12113,2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2700012:225</text:p>
          </table:table-cell>
          <table:covered-table-cell/>
          <table:table-cell office:value-type="float" office:value="307683.59999999998" table:style-name="ce20">
            <text:p>307683,6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3900003:16</text:p>
          </table:table-cell>
          <table:covered-table-cell/>
          <table:table-cell office:value-type="float" office:value="130846.05" table:style-name="ce20">
            <text:p>130846,0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3900003:256</text:p>
          </table:table-cell>
          <table:covered-table-cell/>
          <table:table-cell office:value-type="float" office:value="63823.95" table:style-name="ce20">
            <text:p>63823,9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6400001:6</text:p>
          </table:table-cell>
          <table:covered-table-cell/>
          <table:table-cell office:value-type="float" office:value="692762" table:style-name="ce20">
            <text:p>692762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7700001:727</text:p>
          </table:table-cell>
          <table:covered-table-cell/>
          <table:table-cell office:value-type="float" office:value="55962" table:style-name="ce20">
            <text:p>55962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1200013:501</text:p>
          </table:table-cell>
          <table:covered-table-cell/>
          <table:table-cell office:value-type="float" office:value="197640" table:style-name="ce20">
            <text:p>197640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000000:13963</text:p>
          </table:table-cell>
          <table:covered-table-cell/>
          <table:table-cell office:value-type="float" office:value="93463.11" table:style-name="ce20">
            <text:p>93463,1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600009:407</text:p>
          </table:table-cell>
          <table:covered-table-cell/>
          <table:table-cell office:value-type="float" office:value="50931" table:style-name="ce20">
            <text:p>50931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3700006:488</text:p>
          </table:table-cell>
          <table:covered-table-cell/>
          <table:table-cell office:value-type="float" office:value="132434.5" table:style-name="ce20">
            <text:p>132434,5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3700006:494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000006:377</text:p>
          </table:table-cell>
          <table:covered-table-cell/>
          <table:table-cell office:value-type="float" office:value="229207.63" table:style-name="ce20">
            <text:p>229207,6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600007:752</text:p>
          </table:table-cell>
          <table:covered-table-cell/>
          <table:table-cell office:value-type="float" office:value="284540" table:style-name="ce20">
            <text:p>284540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600007:753</text:p>
          </table:table-cell>
          <table:covered-table-cell/>
          <table:table-cell office:value-type="float" office:value="284540" table:style-name="ce20">
            <text:p>284540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600009:20</text:p>
          </table:table-cell>
          <table:covered-table-cell/>
          <table:table-cell office:value-type="float" office:value="2881821.12" table:style-name="ce20">
            <text:p>2881821,1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600009:654</text:p>
          </table:table-cell>
          <table:covered-table-cell/>
          <table:table-cell office:value-type="float" office:value="1951121.12" table:style-name="ce20">
            <text:p>1951121,1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2227:211</text:p>
          </table:table-cell>
          <table:covered-table-cell/>
          <table:table-cell office:value-type="float" office:value="490586.46" table:style-name="ce20">
            <text:p>490586,4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560003:73</text:p>
          </table:table-cell>
          <table:covered-table-cell/>
          <table:table-cell office:value-type="float" office:value="255470.2" table:style-name="ce20">
            <text:p>255470,2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0100057:369</text:p>
          </table:table-cell>
          <table:covered-table-cell/>
          <table:table-cell office:value-type="float" office:value="424837.92" table:style-name="ce20">
            <text:p>424837,9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0100057:370</text:p>
          </table:table-cell>
          <table:covered-table-cell/>
          <table:table-cell office:value-type="float" office:value="495007.68" table:style-name="ce20">
            <text:p>495007,6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4000005:456</text:p>
          </table:table-cell>
          <table:covered-table-cell/>
          <table:table-cell office:value-type="float" office:value="287893" table:style-name="ce20">
            <text:p>287893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0000000:2937</text:p>
          </table:table-cell>
          <table:covered-table-cell/>
          <table:table-cell office:value-type="float" office:value="554301.93000000005" table:style-name="ce20">
            <text:p>554301,9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2:0100014:44</text:p>
          </table:table-cell>
          <table:covered-table-cell/>
          <table:table-cell office:value-type="float" office:value="224389.83" table:style-name="ce20">
            <text:p>224389,8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2:4600006:249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2:4600006:250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2:4600008:209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2:4600008:210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2:4600011:187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3014:47</text:p>
          </table:table-cell>
          <table:covered-table-cell/>
          <table:table-cell office:value-type="float" office:value="105885820.63" table:style-name="ce20">
            <text:p>105885820,6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03017:17</text:p>
          </table:table-cell>
          <table:covered-table-cell/>
          <table:table-cell office:value-type="float" office:value="988508.7" table:style-name="ce20">
            <text:p>988508,7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5005:11223</text:p>
          </table:table-cell>
          <table:covered-table-cell/>
          <table:table-cell office:value-type="float" office:value="5923604" table:style-name="ce20">
            <text:p>5923604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05005:11224</text:p>
          </table:table-cell>
          <table:covered-table-cell/>
          <table:table-cell office:value-type="float" office:value="2485146" table:style-name="ce20">
            <text:p>2485146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06073:268</text:p>
          </table:table-cell>
          <table:covered-table-cell/>
          <table:table-cell office:value-type="float" office:value="948368.66" table:style-name="ce20">
            <text:p>94836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6073:269</text:p>
          </table:table-cell>
          <table:covered-table-cell/>
          <table:table-cell office:value-type="float" office:value="357280.16" table:style-name="ce20">
            <text:p>357280,1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4065:10</text:p>
          </table:table-cell>
          <table:covered-table-cell/>
          <table:table-cell office:value-type="float" office:value="3169414.8" table:style-name="ce20">
            <text:p>3169414,8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">
            <text:p>36:34:0507019:7703</text:p>
          </table:table-cell>
          <table:covered-table-cell/>
          <table:table-cell office:value-type="float" office:value="19935705.510000002" table:style-name="ce22">
            <text:p>19935705,5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2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24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24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24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24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4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2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2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2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24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2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24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2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2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2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2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2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2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2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2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2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2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24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24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2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2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24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2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2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2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2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2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2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2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2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2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2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28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28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28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28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2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28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2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2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2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28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2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2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2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2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2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2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28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28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2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2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2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2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2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2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2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2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2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2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28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2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2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2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2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2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2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2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2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2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28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2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28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28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2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2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2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2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2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2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28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8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8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2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2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28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28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2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28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28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28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28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2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6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11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2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9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0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4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1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1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1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3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00000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8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6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4700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4700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2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00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00000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12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00000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00000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00000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00000:12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00000:12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00000:13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00000:13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00000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00000:13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00000:13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0000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0000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9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9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510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96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2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2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2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2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2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2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2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2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2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2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2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2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2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2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2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2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2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2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2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2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2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2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2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2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2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2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2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2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2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2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2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2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2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2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2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2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2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2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2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2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2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2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2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2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2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2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20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20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2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2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2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2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2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2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2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2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2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2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2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2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2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2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2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2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2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2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2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2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2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2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2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20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2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12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12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12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13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13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13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15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2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2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2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27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27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48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4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48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48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6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68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8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8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2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39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1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6010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601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6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0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201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4901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49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0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001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001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001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0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0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0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001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18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50000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5000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000000:5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000000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8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2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3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30000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0000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000000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000000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0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0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0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1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1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5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5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305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305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68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1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2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2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28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2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3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4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4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4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40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40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8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4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31:7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1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12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12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3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37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1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2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211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23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25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74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000000:6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6500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65000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67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67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8300017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300017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300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300018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3000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3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40001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40001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400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000000:7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1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2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8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0101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0:0101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0:0101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0:0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0:2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07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09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1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2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410001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4100018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40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3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3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1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5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7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18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49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3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3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3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3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3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3029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3029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3029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4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4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406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406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406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4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406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406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406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4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4066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406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406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4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4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4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4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4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406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4067: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4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4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4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4068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4068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7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7021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7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702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9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1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1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15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47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47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string" table:number-columns-spanned="3" table:number-rows-spanned="1" table:style-name="ce2">
            <text:p>36:34:06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06282A7C7EC1A98C91831F8F054BE108A14CBDBA51BB047D7909487A381E87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6"/>(Приказ №5-о от 17.03.2022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16T06:37:35Z</meta:creation-date>
    <dc:date>2022-05-16T06:37:35Z</dc:date>
  </office:meta>
</office:document-meta>
</file>